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F" style:family="table-column">
      <style:table-column-properties style:column-width="2.835cm" style:rel-column-width="10930*"/>
    </style:style>
    <style:style style:name="Tabelle1.A1" style:family="table-cell">
      <style:table-cell-properties fo:background-color="#e6e6e6" fo:padding="0.097cm" fo:border-left="0.002cm solid #000000" fo:border-right="none" fo:border-top="0.002cm solid #000000" fo:border-bottom="none">
        <style:background-image/>
      </style:table-cell-properties>
    </style:style>
    <style:style style:name="Tabelle1.C1" style:family="table-cell">
      <style:table-cell-properties fo:padding="0.097cm" fo:border-left="0.002cm solid #000000" fo:border-right="none" fo:border-top="0.002cm solid #000000" fo:border-bottom="none"/>
    </style:style>
    <style:style style:name="Tabelle1.E1" style:family="table-cell">
      <style:table-cell-properties fo:background-color="#e6e6e6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4" style:family="table-cell" style:data-style-name="N37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B27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D2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F29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 style:data-style-name="N0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2.B4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5cm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Verdana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style:font-size-asian="10pt"/>
    </style:style>
    <style:style style:name="T12" style:family="text">
      <style:text-properties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Verdana"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6"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fstellung der Übungsleiterstunden <text:date style:data-style-name="N106" text:date-value="2009-03-07T14:30:27.44">2009</text:date></text:p>
      <text:p text:style-name="P3"/>
      <text:p text:style-name="P11"><text:span text:style-name="T9">1 Übungsleiterstunde</text:span><text:span text:style-name="T9"> =</text:span><text:span text:style-name="T9"> </text:span><text:span text:style-name="T9">45 Minuten</text:span></text:p>
      <text:p text:style-name="P1"/>
      <text:p text:style-name="P10">Name des Vereins: <text:span text:style-name="T7">Reinfelder Rudergemeinschaft von 1963 e.V.<text:tab/></text:span>Seite <text:placeholder text:placeholder-type="text">&lt;Seite&gt;</text:placeholder></text:p>
      <text:p text:style-name="P1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table:number-columns-spanned="2" office:value-type="string">
            <text:p text:style-name="P8">Übungsleiter/in:</text:p>
          </table:table-cell>
          <table:covered-table-cell/>
          <table:table-cell table:style-name="Tabelle1.C1" table:number-columns-spanned="2" office:value-type="string">
            <text:p text:style-name="P8">Übungsleiter/in:</text:p>
          </table:table-cell>
          <table:covered-table-cell/>
          <table:table-cell table:style-name="Tabelle1.E1" table:number-columns-spanned="2" office:value-type="string">
            <text:p text:style-name="P8">Übungsleiter/in: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/>
          </table:table-cell>
          <table:covered-table-cell/>
          <table:table-cell table:style-name="Tabelle1.C2" table:number-columns-spanned="2" office:value-type="string">
            <text:p text:style-name="P7"/>
          </table:table-cell>
          <table:covered-table-cell/>
          <table:table-cell table:style-name="Tabelle1.E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1.A2" office:value-type="string">
            <text:p text:style-name="P8">Unterrichts-datum</text:p>
          </table:table-cell>
          <table:table-cell table:style-name="Tabelle1.A2" office:value-type="string">
            <text:p text:style-name="P8">Anzahl der Übungsleiter-stunden</text:p>
          </table:table-cell>
          <table:table-cell table:style-name="Tabelle1.C2" office:value-type="string">
            <text:p text:style-name="P8">Unterrichts-datum</text:p>
          </table:table-cell>
          <table:table-cell table:style-name="Tabelle1.C2" office:value-type="string">
            <text:p text:style-name="P8">Anzahl der Übungsleiter-stunden</text:p>
          </table:table-cell>
          <table:table-cell table:style-name="Tabelle1.A2" office:value-type="string">
            <text:p text:style-name="P8">Unterrichts-datum</text:p>
          </table:table-cell>
          <table:table-cell table:style-name="Tabelle1.E2" office:value-type="string">
            <text:p text:style-name="P8">Anzahl der Übungsleiter-stunden</text:p>
          </table:table-cell>
        </table:table-row>
        <table:table-row>
          <table:table-cell table:style-name="Tabelle1.A4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B27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Summe 1</text:p>
          </table:table-cell>
          <table:table-cell table:style-name="Tabelle1.B27" table:formula="ooow:sum&lt;B4:B28&gt;" office:value-type="float" office:value="0">
            <text:p text:style-name="P6">0</text:p>
          </table:table-cell>
          <table:table-cell table:style-name="Tabelle1.C2" office:value-type="string">
            <text:p text:style-name="P6">Summe 2</text:p>
          </table:table-cell>
          <table:table-cell table:style-name="Tabelle1.D29" table:formula="ooow:sum&lt;D4:D28&gt;" office:value-type="float" office:value="0">
            <text:p text:style-name="P6">0</text:p>
          </table:table-cell>
          <table:table-cell table:style-name="Tabelle1.A2" office:value-type="string">
            <text:p text:style-name="P6">Summe 3</text:p>
          </table:table-cell>
          <table:table-cell table:style-name="Tabelle1.F29" table:formula="ooow:sum&lt;F4:F28&gt;" office:value-type="float" office:value="0">
            <text:p text:style-name="P6">0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<text:s/><text:span text:style-name="T1">+</text:span> Summe 1</text:p>
          </table:table-cell>
          <table:table-cell table:style-name="Tabelle2.B1" table:formula="ooow:sum&lt;Tabelle1.B29&gt;" office:value-type="float" office:value="0">
            <text:p text:style-name="P5">0</text:p>
          </table:table-cell>
        </table:table-row>
        <table:table-row>
          <table:table-cell table:style-name="Tabelle2.A2" office:value-type="string">
            <text:p text:style-name="P5"><text:s/>+ Summe 2</text:p>
          </table:table-cell>
          <table:table-cell table:style-name="Tabelle2.B2" table:formula="ooow:sum(&lt;Tabelle1.D29&gt;)" office:value-type="float" office:value="0">
            <text:p text:style-name="P5">0</text:p>
          </table:table-cell>
        </table:table-row>
        <table:table-row>
          <table:table-cell table:style-name="Tabelle2.A2" office:value-type="string">
            <text:p text:style-name="P5"><text:s/>+ Summe 3</text:p>
          </table:table-cell>
          <table:table-cell table:style-name="Tabelle2.B2" table:formula="ooow:sum(&lt;Tabelle1.F29&gt;)" office:value-type="float" office:value="0">
            <text:p text:style-name="P5">0</text:p>
          </table:table-cell>
        </table:table-row>
        <table:table-row>
          <table:table-cell table:style-name="Tabelle2.A4" office:value-type="string">
            <text:p text:style-name="P9">Gesamtunterrichtsstunden á 45 Minuten</text:p>
          </table:table-cell>
          <table:table-cell table:style-name="Tabelle2.B4" table:formula="ooow:sum(&lt;B1&gt;|&lt;B2&gt;|&lt;B3&gt;)" office:value-type="float" office:value="0">
            <text:p text:style-name="P9">0</text:p>
          </table:table-cell>
        </table:table-row>
      </table:table>
      <text:p text:style-name="P1"/>
      <text:p text:style-name="P2">Aufgestellt am: <text:placeholder text:placeholder-type="text">&lt;Datum&gt;</text:placeholder><text:tab/>Untersch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rs Knickrehm</meta:initial-creator>
    <meta:creation-date>2009-03-07T13:37:59.54</meta:creation-date>
    <dc:date>2009-03-07T14:30:27.39</dc:date>
    <dc:creator>Lars Knickrehm</dc:creator>
    <meta:editing-duration>PT00H13M08S</meta:editing-duration>
    <meta:editing-cycles>4</meta:editing-cycles>
    <meta:generator>OpenOffice.org/3.0$Win32 OpenOffice.org_project/300m15$Build-9379</meta:generator>
    <meta:document-statistic meta:table-count="2" meta:image-count="0" meta:object-count="0" meta:page-count="1" meta:paragraph-count="27" meta:word-count="64" meta:character-count="471"/>
    <meta:user-defined meta:name="Info 1"/>
    <meta:user-defined meta:name="Info 2"/>
    <meta:user-defined meta:name="Info 3"/>
    <meta:user-defined meta:name="Info 4"/>
  </office:meta>
</office:document-meta>
</file>